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800000028E47CFCF9.png" manifest:media-type="image/png"/>
  <manifest:file-entry manifest:full-path="Pictures/10000001000000010000000153E5E0D7.gif" manifest:media-type="image/gif"/>
  <manifest:file-entry manifest:full-path="Pictures/10000001000000200000002052E575E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Roboto, RobotoDraft, Helvetica, Arial, sans-serif"/>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Tableau1" style:family="table">
      <style:table-properties style:width="14.459cm" table:align="left"/>
    </style:style>
    <style:style style:name="Tableau1.A" style:family="table-column">
      <style:table-column-properties style:column-width="10.075cm"/>
    </style:style>
    <style:style style:name="Tableau1.B" style:family="table-column">
      <style:table-column-properties style:column-width="4.117cm"/>
    </style:style>
    <style:style style:name="Tableau1.C" style:family="table-column">
      <style:table-column-properties style:column-width="0.093cm"/>
    </style:style>
    <style:style style:name="Tableau1.D" style:family="table-column">
      <style:table-column-properties style:column-width="0.173cm"/>
    </style:style>
    <style:style style:name="Tableau1.A1" style:family="table-cell">
      <style:table-cell-properties style:vertical-align="middle" fo:padding="0cm" fo:border="none"/>
    </style:style>
    <style:style style:name="Tableau1.B1" style:family="table-cell">
      <style:table-cell-properties style:vertical-align="middle"/>
    </style:style>
    <style:style style:name="Tableau1.C1" style:family="table-cell">
      <style:table-cell-properties style:vertical-align="middle"/>
    </style:style>
    <style:style style:name="Tableau1.D1" style:family="table-cell">
      <style:table-cell-properties style:vertical-align="middle"/>
    </style:style>
    <style:style style:name="Tableau1.A2" style:family="table-cell">
      <style:table-cell-properties style:vertical-align="middle"/>
    </style:style>
    <style:style style:name="Tableau1.D2" style:family="table-cell">
      <style:table-cell-properties style:vertical-align="middle"/>
    </style:style>
    <style:style style:name="Tableau2" style:family="table">
      <style:table-properties style:width="9.996cm" table:align="left"/>
    </style:style>
    <style:style style:name="Tableau2.A" style:family="table-column">
      <style:table-column-properties style:column-width="9.996cm"/>
    </style:style>
    <style:style style:name="Tableau2.A1" style:family="table-cell">
      <style:table-cell-properties style:vertical-align="middle"/>
    </style:style>
    <style:style style:name="Tableau3" style:family="table">
      <style:table-properties style:width="1.263cm" table:align="left"/>
    </style:style>
    <style:style style:name="Tableau3.A" style:family="table-column">
      <style:table-column-properties style:column-width="1.263cm"/>
    </style:style>
    <style:style style:name="Tableau3.A1" style:family="table-cell">
      <style:table-cell-properties style:vertical-align="middle"/>
    </style:style>
    <style:style style:name="Tableau1" style:family="table">
      <style:table-properties style:width="14.459cm" table:align="left"/>
    </style:style>
    <style:style style:name="Tableau1.A" style:family="table-column">
      <style:table-column-properties style:column-width="10.075cm"/>
    </style:style>
    <style:style style:name="Tableau1.B" style:family="table-column">
      <style:table-column-properties style:column-width="4.117cm"/>
    </style:style>
    <style:style style:name="Tableau1.C" style:family="table-column">
      <style:table-column-properties style:column-width="0.093cm"/>
    </style:style>
    <style:style style:name="Tableau1.D" style:family="table-column">
      <style:table-column-properties style:column-width="0.173cm"/>
    </style:style>
    <style:style style:name="Tableau1.A1" style:family="table-cell">
      <style:table-cell-properties style:vertical-align="middle" fo:padding="0cm" fo:border="none"/>
    </style:style>
    <style:style style:name="Tableau1.B1" style:family="table-cell">
      <style:table-cell-properties style:vertical-align="middle"/>
    </style:style>
    <style:style style:name="Tableau1.C1" style:family="table-cell">
      <style:table-cell-properties style:vertical-align="middle"/>
    </style:style>
    <style:style style:name="Tableau1.D1" style:family="table-cell">
      <style:table-cell-properties style:vertical-align="middle"/>
    </style:style>
    <style:style style:name="Tableau1.A2" style:family="table-cell">
      <style:table-cell-properties style:vertical-align="middle"/>
    </style:style>
    <style:style style:name="Tableau1.D2" style:family="table-cell">
      <style:table-cell-properties style:vertical-align="middle"/>
    </style:style>
    <style:style style:name="Tableau2" style:family="table">
      <style:table-properties style:width="9.996cm" table:align="left"/>
    </style:style>
    <style:style style:name="Tableau2.A" style:family="table-column">
      <style:table-column-properties style:column-width="9.996cm"/>
    </style:style>
    <style:style style:name="Tableau2.A1" style:family="table-cell">
      <style:table-cell-properties style:vertical-align="middle"/>
    </style:style>
    <style:style style:name="Tableau3" style:family="table">
      <style:table-properties style:width="1.263cm" table:align="left"/>
    </style:style>
    <style:style style:name="Tableau3.A" style:family="table-column">
      <style:table-column-properties style:column-width="1.263cm"/>
    </style:style>
    <style:style style:name="Tableau3.A1" style:family="table-cell">
      <style:table-cell-properties style:vertical-align="middle"/>
    </style:style>
    <style:style style:name="P1" style:family="paragraph" style:parent-style-name="Heading_20_2">
      <style:text-properties fo:font-variant="normal" fo:text-transform="none" fo:color="#222222" loext:opacity="100%" style:font-name="Google Sans" fo:font-size="14pt" fo:letter-spacing="normal" fo:font-style="normal" fo:font-weight="normal" fo:background-color="transparent" loext:padding="0cm" loext:border="none"/>
    </style:style>
    <style:style style:name="P2" style:family="paragraph" style:parent-style-name="Text_20_body">
      <style:paragraph-properties fo:margin-left="0cm" fo:margin-right="0cm" fo:margin-top="0cm" fo:margin-bottom="0cm" style:contextual-spacing="false" style:line-height-at-least="0.741cm" fo:orphans="2" fo:widows="2" fo:text-indent="0cm" style:auto-text-indent="false"/>
      <style:text-properties fo:font-variant="normal" fo:text-transform="none" fo:color="#444746" loext:opacity="100%" style:font-name="inherit" fo:font-size="14pt" fo:letter-spacing="normal" fo:font-style="normal" fo:font-weight="bold" fo:background-color="#e1e3e1" loext:padding="0cm" loext:border="non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6" style:family="paragraph" style:parent-style-name="Heading_20_3">
      <style:paragraph-properties fo:margin-left="0cm" fo:margin-right="0cm" fo:margin-top="0cm" fo:margin-bottom="0cm" style:contextual-spacing="false" fo:text-indent="0cm" style:auto-text-indent="false"/>
    </style:style>
    <style:style style:name="P7" style:family="paragraph" style:parent-style-name="Table_20_Contents">
      <style:paragraph-properties fo:margin-left="0cm" fo:margin-right="0cm" fo:text-indent="0cm" style:auto-text-indent="false"/>
      <style:text-properties fo:font-size="2pt" style:font-size-asian="2pt" style:font-size-complex="2pt"/>
    </style:style>
    <style:style style:name="P8" style:family="paragraph" style:parent-style-name="Table_20_Contents">
      <style:paragraph-properties fo:margin-left="0cm" fo:margin-right="0cm" fo:margin-top="0cm" fo:margin-bottom="0cm" style:contextual-spacing="false" fo:text-align="end" style:justify-single-word="false" fo:text-indent="0cm" style:auto-text-indent="false"/>
      <style:text-properties fo:color="#222222" loext:opacity="100%" loext:padding="0cm" loext:border="none"/>
    </style:style>
    <style:style style:name="P9" style:family="paragraph" style:parent-style-name="Table_20_Contents">
      <style:paragraph-properties fo:margin-left="0.265cm" fo:margin-right="0cm" fo:margin-top="0cm" fo:margin-bottom="0cm" style:contextual-spacing="false" fo:text-align="center" style:justify-single-word="false" fo:text-indent="0cm" style:auto-text-indent="false"/>
    </style:style>
    <style:style style:name="P10" style:family="paragraph" style:parent-style-name="Table_20_Contents">
      <style:paragraph-properties fo:margin-left="0cm" fo:margin-right="0cm" fo:text-align="center" style:justify-single-word="false" fo:text-indent="0cm" style:auto-text-indent="false"/>
      <style:text-properties fo:color="#222222" loext:opacity="100%" fo:font-size="2pt" style:font-size-asian="2pt" style:font-size-complex="2pt"/>
    </style:style>
    <style:style style:name="P11" style:family="paragraph" style:parent-style-name="Table_20_Contents">
      <style:paragraph-properties fo:margin-left="0cm" fo:margin-right="0cm" fo:margin-top="0cm" fo:margin-bottom="0cm" style:contextual-spacing="false" fo:text-align="end" style:justify-single-word="false" fo:text-indent="0cm" style:auto-text-indent="false"/>
      <style:text-properties fo:font-size="2pt" style:font-size-asian="2pt" style:font-size-complex="2pt"/>
    </style:style>
    <style:style style:name="P12" style:family="paragraph" style:parent-style-name="Table_20_Contents">
      <style:paragraph-properties fo:margin-left="0cm" fo:margin-right="0cm" fo:margin-top="0cm" fo:margin-bottom="0cm" style:contextual-spacing="false" fo:text-indent="0cm" style:auto-text-indent="false"/>
      <style:text-properties fo:color="#5e5e5e" loext:opacity="100%"/>
    </style:style>
    <style:style style:name="P13" style:family="paragraph" style:parent-style-name="Table_20_Contents">
      <style:paragraph-properties fo:margin-left="0.106cm" fo:margin-right="0cm" fo:margin-top="0cm" fo:margin-bottom="0cm" style:contextual-spacing="false" fo:text-indent="0cm" style:auto-text-indent="false"/>
      <style:text-properties fo:font-size="2pt" style:font-size-asian="2pt" style:font-size-complex="2pt"/>
    </style:style>
    <style:style style:name="P14" style:family="paragraph" style:parent-style-name="Table_20_Contents">
      <style:text-properties fo:font-size="2pt" style:font-size-asian="2pt" style:font-size-complex="2pt"/>
    </style:style>
    <style:style style:name="P15" style:family="paragraph" style:parent-style-name="Text_20_body">
      <style:paragraph-properties fo:margin-left="0cm" fo:margin-right="0cm" fo:text-indent="0cm" style:auto-text-indent="false"/>
      <style:text-properties fo:background-color="transparent" loext:padding="0cm" loext:border="none"/>
    </style:style>
    <style:style style:name="P16" style:family="paragraph" style:parent-style-name="Text_20_body">
      <style:paragraph-properties fo:margin-left="0cm" fo:margin-right="0cm" fo:margin-top="0.212cm" fo:margin-bottom="0cm" style:contextual-spacing="false" fo:text-indent="0cm" style:auto-text-indent="false"/>
      <style:text-properties fo:background-color="transparent" loext:padding="0cm" loext:border="none"/>
    </style:style>
    <style:style style:name="P17" style:family="paragraph" style:parent-style-name="Text_20_body">
      <style:paragraph-properties fo:margin-left="0cm" fo:margin-right="0cm" fo:margin-top="0.212cm" fo:margin-bottom="0cm" style:contextual-spacing="false" fo:text-indent="0cm" style:auto-text-indent="false"/>
    </style:style>
    <style:style style:name="P18" style:family="paragraph" style:parent-style-name="Text_20_body">
      <style:paragraph-properties fo:margin-left="0cm" fo:margin-right="0cm" fo:margin-top="0.212cm" fo:margin-bottom="0cm" style:contextual-spacing="false"/>
      <style:text-properties loext:padding="0cm" loext:border="none"/>
    </style:style>
    <style:style style:name="T1" style:family="text">
      <style:text-properties fo:color="#1f1f1f" loext:opacity="100%" fo:font-weight="bold"/>
    </style:style>
    <style:style style:name="T2" style:family="text">
      <style:text-properties fo:color="#5e5e5e" loext:opacity="1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a lame du jour Tarot</text:h>
      <text:p text:style-name="P2">Boîte de réception</text:p>
      <text:p text:style-name="P3"><draw:frame draw:style-name="fr1" draw:name="Cadre1" text:anchor-type="paragraph" svg:width="27.04cm" draw:z-index="0"><draw:text-box fo:min-height="0.041cm"><text:section text:style-name="Sect1" text:name="avWBGd-875"><text:p text:style-name="P4"/><text:section text:style-name="Sect1" text:name="avWBGd-876"><text:p text:style-name="P5"><text:bookmark text:name="avWBGd-878"/><draw:frame draw:style-name="fr2" draw:name="Image1" text:anchor-type="as-char" svg:width="1.058cm" svg:height="1.058cm" draw:z-index="1"><draw:image xlink:href="Pictures/100000000000002800000028E47CFCF9.png" xlink:type="simple" xlink:show="embed" xlink:actuate="onLoad" draw:mime-type="image/png"/></draw:frame><text:bookmark text:name="avWBGd-879"/></text:p><table:table table:name="Tableau1" table:style-name="Tableau1"><table:table-column table:style-name="Tableau1.A"/><table:table-column table:style-name="Tableau1.B"/><table:table-column table:style-name="Tableau1.C"/><table:table-column table:style-name="Tableau1.D"/><table:table-row><table:table-cell table:style-name="Tableau1.A1" office:value-type="string"><table:table table:name="Tableau2" table:style-name="Tableau2"><table:table-column table:style-name="Tableau2.A"/><table:table-row><table:table-cell table:style-name="Tableau2.A1" office:value-type="string"><text:h text:style-name="P6" text:outline-level="3"><text:span text:style-name="T1">Diane Abivene-FREE</text:span> <text:span text:style-name="T2">&lt;dianeabivene@free.fr&gt;</text:span></text:h></table:table-cell></table:table-row></table:table><text:p text:style-name="P7"/></table:table-cell><table:table-cell table:style-name="Tableau1.B1" office:value-type="string"><text:p text:style-name="P8"><text:bookmark text:name="avWBGd-880"/><text:bookmark text:name="avWBGd-881"/>mer. 14 mai 2025 13:38</text:p><text:section text:style-name="Sect1" text:name="avWBGd-882"><text:p text:style-name="P9"/><text:section text:style-name="Sect1" text:name="avWBGd-883"><text:p text:style-name="P10"><text:bookmark text:name="avWBGd-884"/></text:p></text:section></text:section></table:table-cell><table:table-cell table:style-name="Tableau1.C1" office:value-type="string"><text:p text:style-name="P7"/></table:table-cell><table:table-cell table:style-name="Tableau1.D1" table:number-rows-spanned="2" office:value-type="string"><text:section text:style-name="Sect1" text:name="avWBGd-885"><text:p text:style-name="P11"/></text:section><text:section text:style-name="Sect1" text:name="sjs_144"><table:table table:name="Tableau3" table:style-name="Tableau3"><table:table-column table:style-name="Tableau3.A"/><table:table-row><table:table-cell table:style-name="Tableau3.A1" office:value-type="string"><text:p text:style-name="P12">À moi</text:p><text:section text:style-name="Sect1" text:name="avWBGd-887"><text:p text:style-name="P13"><draw:frame draw:style-name="fr2" draw:name="Image2" text:anchor-type="as-char" svg:width="0.041cm" svg:height="0.041cm" draw:z-index="3"><draw:image xlink:href="Pictures/10000001000000010000000153E5E0D7.gif" xlink:type="simple" xlink:show="embed" xlink:actuate="onLoad" draw:mime-type="image/gif"/></draw:frame></text:p></text:section></table:table-cell></table:table-row></table:table><text:p text:style-name="Table_20_Contents"/></text:section></table:table-cell></table:table-row><table:table-row><table:table-cell table:style-name="Tableau1.A2" table:number-columns-spanned="3" office:value-type="string"><text:p text:style-name="P14"/></table:table-cell><table:covered-table-cell/><table:covered-table-cell/><table:covered-table-cell table:style-name="Tableau1.D1"/></table:table-row></table:table><text:section text:style-name="Sect1" text:name=":1af"><text:p text:style-name="P4"/><text:section text:style-name="Sect1" text:name=":1ag"><text:p text:style-name="P4"/></text:section><text:section text:style-name="Sect1" text:name="avWBGd-888"><text:p text:style-name="P4"/></text:section></text:section><text:section text:style-name="Sect1" text:name="avWBGd-889"><text:p text:style-name="P15"/></text:section><text:section text:style-name="Sect1" text:name=":1en"><text:p text:style-name="P15"/></text:section><text:section text:style-name="Sect1" text:name=":1ab"><text:p text:style-name="P16"/><text:section text:style-name="Sect1" text:name=":1aa"><text:p text:style-name="P17"/><text:section text:style-name="Sect1" text:name="avWBGd-892"><text:p text:style-name="P17">NOTES POUR LE SITE<text:line-break/>petit rappel sur le tarot de Marseille …<text:line-break/>Constitué de 22 cartes ou lames ou arcanes majeurs, formant  22 étapes du chemin de la destinée, numérotées de 0 à 21, porteuses de noms représentatifs de leurs symboliques et de leurs mystères !<text:line-break/><text:line-break/>Mode d’emploi pour<text:line-break/>LA CARTE DU JOUR<text:line-break/>tirez une carte , et la lame vous donnera la tendance et l’énergie de la journée<text:line-break/>N’en tirez pas une autre!<text:line-break/>Si sa symbolique ne vous convient pas, tout au contraire méditez sur ce qui vous malmène en elle, car il n’y a pas de hasard , le hasard n’existe pas, l’essence de l’arcane vous emmène là, où vous devez aller<text:line-break/>Beau tirage et belle journée d’un jour du chemin de votre destinée <draw:frame draw:style-name="fr2" draw:name="Image3" text:anchor-type="as-char" svg:width="0.847cm" svg:height="0.847cm" draw:z-index="2"><draw:image xlink:href="Pictures/10000001000000200000002052E575ED.png" xlink:type="simple" xlink:show="embed" xlink:actuate="onLoad" draw:mime-type="image/png"/><svg:title>🌟</svg:title></draw:frame><text:line-break/>Lame 0 LE FOU<text:line-break/>soyez vous même, comme vous avez envie d’être, ne faites pas de concession, suivez votre cœur dans l’intention de faire!<text:line-break/>Lame 1 LE BATTELEUR<text:line-break/>Initiative et élan seront à l’ordre du jour , n’hésitez pas!<text:line-break/>Lame 2 LA PAPESSE<text:line-break/>Faites preuve en ce jour de sagesse et de patience, n’oubliez pas les expériences passées!<text:line-break/>Lame 3 L’IMPÉRATRICE<text:line-break/>aujourd’hui , ayez une vision une projection plus lointaine que d’habitude , pensez au futur , afin de vous y retrouver dans des situations confortables et secures !<text:line-break/>Lame 4 L’EMPEREUR<text:line-break/>Aujourd’hui, n’hésitez pas, ayez la posture du conquérant , du courage pour avancer, défendez vos convictions dans quelques domaines que ce soit !<text:line-break/>Lame 5 LE PAPE<text:line-break/>En ce jour, les conseils seront bons à prendre , en adéquation avec vos pensées, avancez, ne stagnez pas, pensez à l’avenir !<text:line-break/>Lame 6 L’AMOUREUX<text:line-break/>en cette journée, faites le choix de votre cœur , écoutez votre cœur, ayez les yeux du cœur, les oreilles du cœur et surtout battez au rythme tonique de votre cœur !<text:line-break/>Alors faites le bon choix, votre choix !<text:line-break/>Lame 7 LE CHARIOT DE GLOIRE<text:line-break/>Aujourd’hui, point de questionnements mais droit devant, engagez vous, n’ayez pas peur , allez y, foncez, pour la réussite de vos convictions<text:line-break/>Ce n’est pas le jour pour l’hésitation !<text:line-break/>Lame 8 LA JUSTICE<text:line-break/>C’est un jour, pour les pensées sages , pour les décisions équilibrantes , mais toutefois, en vous positionnant sans faire de concession , dans ce qui pourrait apporter une déstabilisation de votre quotidien !<text:line-break/>Lame 9 L’HERMITE<text:line-break/>( pas d’erreur sur l’orthographe, le H à ermite vient d’une référence ésotérique au dieu Hermès trismégiste…)<text:line-break/>Aujourd’hui, faites le bilan, tirer les conclusions des expériences passées, et n’hésitez pas à voir positif, pour continuer malgré les barrages vécus jusqu’à présent !<text:line-break/>Lame 10 LA ROUE DE FORTUNE<text:line-break/>En ce jour, avancez, dénouez les blocages, et passez à l’action, c’est une journée bénéfique pour bouger et réaliser ce que vous désirez!<text:line-break/>Lame 11 LA FORCE<text:line-break/>La journée sera peut-être longue pour vous , qui venez de tirer cette carte, longue pas forcément par la longueur du temps à tenir, mais par l’endurance à laquelle vous devrez faire appel.<text:line-break/>Tenez bon, le courage sera de votre côté, vous allez dompter et triompher sur les embûches !<text:line-break/>Lame 12 LE PENDU<text:line-break/>C’est aujourd’hui , une journée de méditation, méditez, plutôt que de cogiter, ce qui serait négatif à vos avancées, en vous faisant voir , l’inverse de ce qui est en réalité.<text:line-break/>Par contre, passez vite à l’action, aujourd’hui les lenteurs vous seraient défavorables!<text:line-break/>Lame 13 LA FAUCHEUSE<text:line-break/>En ce jour, les possibilités de métamorphoses vous sont offertes.<text:line-break/>Tel le papillon, il est temps de déployer vos ailes et de prendre votre envol quelque soit votre questionnement !<text:line-break/>Lame 14 LA TEMPÉRANCE<text:line-break/>Aujourd’hui sera jour de fluidité et de sérénité, optez pour les comportements en douceur, faites de cette journée un havre de paix, ne vous prenez pas la tête!<text:line-break/>Lame 15 LE DIABLE<text:line-break/>En ce jour, gérez vos tentations et désirs, quelque soit le domaine, ne succombez pas à vos peurs qui vous programmerez vers des décisions trop hâtives et négatives!<text:line-break/>Lame 16 LA TOUR<text:line-break/>Aujourd’hui tout peut arriver, saisissez cette journée comme une journée de fatalité, de destinée, comme un accomplissement lumineux, même si des barrages se mettent en travers, c’est pour ouvrir encore mieux votre chemin pour demain, qu’il en soit ainsi!<text:line-break/>Lame 17 L’ÉTOILE<text:line-break/>une belle journée à fertiliser, pour mieux récolter, mettre de bons projets en place.<text:line-break/>C’est la voie de Vénus, qui s’ouvre à vous, en ce jour, dans quelque domaine que ce soit, vous vous sentirez guidé(e) vers la voie, sur LA voie, VOTRE voie!<text:line-break/>Lame 18 LA LUNE<text:line-break/>En ce jour de sensibilité exacerbée, de fragilité , ne prenez pas de décisions hâtives de peur de ne pas y arriver, attendez un jour plus lumineux pour faire le point!<text:line-break/>Lame 19 LE SOLEIL<text:line-break/>en ce jour rayonnant,  que vous offre l’univers, profitez de toutes vos énergies solaires pour diffuser joie bonheur pensées positives, toutes vos actions faites dans ce sens aujourd’hui , vous reviendront en récompense au centuple !<text:line-break/>Lame 20 LE JUGEMENT<text:line-break/>Aujourd’hui, cassez les codes , c’est jour de renouveau , de refaire en gardant en tête les expériences passées du passé/passif, échappez vous des boucles et des plaintes , c’est le moment d’en sortir pour renaître à de belles choses !<text:line-break/>Lame 21 LE MONDE<text:line-break/> C’est une belle journée qui s’annonce, aujourd’hui pensez à ce que vous désirez aboutir , finaliser, c’est le moment pour mettre en place les actions de conclusion, c’est votre jour de chance !</text:p><text:p text:style-name="P18"/></text:section></text:section></text:section></text:section></text:section></draw:text-box></draw:frame><text:soft-page-break/></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Roboto, RobotoDraft, Helvetica, Arial, sans-serif"/>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7T15:39:32.006502000</meta:creation-date>
    <dc:date>2026-02-27T15:40:57.253243900</dc:date>
    <meta:editing-duration>PT1M26S</meta:editing-duration>
    <meta:editing-cycles>1</meta:editing-cycles>
    <meta:document-statistic meta:table-count="3" meta:image-count="3" meta:object-count="0" meta:page-count="3" meta:paragraph-count="8" meta:word-count="923" meta:character-count="5311" meta:non-whitespace-character-count="4389"/>
    <meta:generator>LibreOffice/25.2.7.2$Windows_X86_64 LibreOffice_project/5cbfd1ab6520636bb5f7b99185aa69bd7456825d</meta:generator>
  </office:meta>
</office:document-meta>
</file>